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9000007D0CFF6BD27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22cm" svg:height="24.765cm" svg:x="1.382cm" svg:y="1.635cm">
          <draw:image xlink:href="Pictures/1000020100000609000007D0CFF6BD2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4-03T16:36:37.96</dc:date>
    <dc:creator>Jim  Hornsby</dc:creator>
    <meta:document-statistic meta:object-count="1"/>
    <meta:generator>OpenOffice/4.1.9$Win32 OpenOffice.org_project/419m1$Build-9805</meta:generator>
  </office:meta>
</office:document-meta>
</file>